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63b88f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50252e" style:font-size-asian="12pt" style:font-weight-asian="bold" style:font-size-complex="12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1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661e75" style:font-size-asian="9.60000038146973pt" style:font-weight-asian="normal" style:font-size-complex="11pt" style:font-weight-complex="normal"/>
    </style:style>
    <style:style style:name="P12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665129" style:font-size-asian="9.60000038146973pt" style:font-weight-asian="normal" style:font-size-complex="11pt" style:font-weight-complex="normal"/>
    </style:style>
    <style:style style:name="P13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67235d" style:font-size-asian="9.60000038146973pt" style:font-weight-asian="normal" style:font-size-complex="11pt" style:font-weight-complex="normal"/>
    </style:style>
    <style:style style:name="P14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officeooo:paragraph-rsid="0068d39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b2a6" style:font-weight-asian="bold" style:font-weight-complex="bold"/>
    </style:style>
    <style:style style:name="T4" style:family="text">
      <style:text-properties fo:font-weight="bold" officeooo:rsid="0063b88f" style:font-weight-asian="bold" style:font-weight-complex="bold"/>
    </style:style>
    <style:style style:name="T5" style:family="text">
      <style:text-properties officeooo:rsid="0018fee3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45b04b" fo:background-color="#ffffff" loext:char-shading-value="0"/>
    </style:style>
    <style:style style:name="T8" style:family="text">
      <style:text-properties officeooo:rsid="00543dc7" fo:background-color="#ffffff" loext:char-shading-value="0"/>
    </style:style>
    <style:style style:name="T9" style:family="text">
      <style:text-properties officeooo:rsid="0050252e"/>
    </style:style>
    <style:style style:name="T10" style:family="text">
      <style:text-properties officeooo:rsid="005b5718"/>
    </style:style>
    <style:style style:name="T11" style:family="text">
      <style:text-properties officeooo:rsid="0063b88f"/>
    </style:style>
    <style:style style:name="T12" style:family="text">
      <style:text-properties officeooo:rsid="00661e75"/>
    </style:style>
    <style:style style:name="T13" style:family="text">
      <style:text-properties officeooo:rsid="00665129"/>
    </style:style>
    <style:style style:name="T14" style:family="text">
      <style:text-properties officeooo:rsid="0066aa7f"/>
    </style:style>
    <style:style style:name="T15" style:family="text">
      <style:text-properties officeooo:rsid="0067235d"/>
    </style:style>
    <style:style style:name="T16" style:family="text">
      <style:text-properties officeooo:rsid="0068d396"/>
    </style:style>
    <style:style style:name="T17" style:family="text">
      <style:text-properties officeooo:rsid="006b6e39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/>
      <text:p text:style-name="P7">La Comisión de Asuntos Laborales, Gremiales y de Previsión, ha considerado <text:s/>el <text:span text:style-name="T5">p</text:span>royecto de <text:span text:style-name="T9">comunicación</text:span><text:span text:style-name="T2"> </text:span><text:span text:style-name="T3">411</text:span><text:span text:style-name="T4">30</text:span><text:span text:style-name="T2"> –</text:span> <text:span text:style-name="T2">CD – FP – PS, </text:span><text:span text:style-name="T11">de los </text:span>Diputados GARIBAY, BLANCO y PINOTTI, y <text:span text:style-name="T11">de las </text:span>Diputadas MAHMUD, CORGNALI, HYNES, <text:s/>BELATTI, ULIELDÍN y GARCÍA, <text:span text:style-name="T11">p</text:span>or el cual se solicita disponga informar sobre distintos aspectos acerca de las designaciones (contrataciones) efectuadas en el Ente Interprovincial Túnel Subfluvial Uranga-Sylvestre Begnis; y,<text:span text:style-name="T6"> por las razones expuestas en los fundamentos y las que podrá dar el miembro informante, esta Comisión aconseja la aprobación del </text:span><text:span text:style-name="T8">siguiente texto con modificaciones</text:span><text:span text:style-name="T7">:</text:span></text:p>
      <text:p text:style-name="P4"/>
      <text:p text:style-name="P8">PROYECTO DE COMUNICACIÓN</text:p>
      <text:p text:style-name="P6"/>
      <text:p text:style-name="P6">La <text:span text:style-name="T9">Cámara</text:span> de Diputados de la Provincia, verí<text:span text:style-name="T9">a</text:span> con agrado que el Poder Ejecutivo, por intermedio del organismo que <text:span text:style-name="T10">corresponda, informe sobre las designaciones (contrataciones) efectuadas en el Ente Interprovincial Túnel Subfluvial Uranga-Sylvestre Begnis, lo siguiente:</text:span></text:p>
      <text:p text:style-name="P6"/>
      <text:list xml:id="list4143183916" text:style-name="L1">
        <text:list-item>
          <text:p text:style-name="P11"><text:span text:style-name="T12">i</text:span>ndique el contenido asentado en libros de las Resoluciones emanadas de <text:span text:style-name="T12">ese</text:span> Ente, cuyas actuaciones se identifican en el Sistema <text:span text:style-name="T12">Informático </text:span>de Administración <text:s/>bajo los nú<text:span text:style-name="T12">meros</text:span> (correlativos) ID 119704 a<text:span text:style-name="T12">l</text:span> 119716;</text:p>
        </text:list-item>
        <text:list-item>
          <text:p text:style-name="P12"><text:span text:style-name="T12">i</text:span>nforme los <text:span text:style-name="T12">números</text:span> asignados y fecha de los actos administrativos a <text:span text:style-name="T12">través</text:span> de l<text:span text:style-name="T12">o</text:span>s cuales se disponen las contrataciones de la dirección por Santa Fe, <text:span text:style-name="T13">enviar </text:span>copia autenticada de los actos administrativos referidos;</text:p>
        </text:list-item>
        <text:list-item>
          <text:p text:style-name="P13"><text:span text:style-name="T14">cuáles son </text:span>la<text:span text:style-name="T14">s</text:span> retribuci<text:span text:style-name="T14">ones</text:span> pactada<text:span text:style-name="T14">s </text:span>en <text:span text:style-name="T14">cada uno de los</text:span> contratos <text:span text:style-name="T17">aludidos</text:span>;</text:p>
        </text:list-item>
        <text:list-item>
          <text:p text:style-name="P13">si luego de la publicación -en el Sistema de Administración Inf<text:span text:style-name="T15">ormático</text:span> del Ente- de las contrataciones especificadas en el punto b), <text:span text:style-name="T15">hubo algún </text:span><text:soft-page-break/><text:span text:style-name="T15">tipo de problema que impidiera su correcta visualización y por tal motivo su debida publicidad;</text:span></text:p>
        </text:list-item>
        <text:list-item>
          <text:p text:style-name="P10"><text:span text:style-name="T15">si </text:span>una vez <text:span text:style-name="T15">restablecido</text:span> el Sistema de Administración Infor<text:span text:style-name="T15">mático</text:span> del Ente <text:span text:style-name="T15">se observaron cambios en los </text:span>contenidos de las actuaciones cuyos ID fueron detallados en el apartado a);</text:p>
        </text:list-item>
        <text:list-item>
          <text:p text:style-name="P14">si las resoluciones de designació<text:span text:style-name="T15">n</text:span> de asesores indicadas en el punto b), fueron dejadas sin efecto, en el caso <text:span text:style-name="T15">afirmativo</text:span>, <text:span text:style-name="T15">indicar el</text:span> ID, nú<text:span text:style-name="T15">mero</text:span> de resolución y fecha de dichos actos administrativos, enviar copia autenticada de los <text:span text:style-name="T16">mismos;</text:span> si se ha <text:span text:style-name="T16">realizado alguna investigación de los hechos reseñados en los puntos d) y e), y del resultado de la misma si se han </text:span>to<text:span text:style-name="T16">mado</text:span> medidas administrativas disciplinaria<text:span text:style-name="T16">s; y,</text:span></text:p>
        </text:list-item>
        <text:list-item>
          <text:p text:style-name="P10">si se ha <text:span text:style-name="T16">hecho alguna presentación</text:span> ante el Ministerio Público de la Acusació<text:span text:style-name="T16">n, en relación a los puntos mencionados anteriormente. </text:span></text:p>
        </text:list-item>
      </text:list>
      <text:p text:style-name="P6"/>
      <text:p text:style-name="P3">SALA DE LA COMISIÓN EN ZOOM, <text:span text:style-name="T18">25 de noviembre de 2020</text:span></text:p>
      <text:p text:style-name="P5"/>
      <text:p text:style-name="P5"/>
      <text:p text:style-name="P5"><text:span text:style-name="T2">Firmantes:</text:span> Diputadas <text:s/>FLORITO, DI STEFANO, CATALLINI, CORGNIALI, ARCANDO, DEL FRADE y <text:s/>BAS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6:31:40.069934926</dc:date>
    <meta:editing-cycles>106</meta:editing-cycles>
    <meta:editing-duration>PT4H6M40S</meta:editing-duration>
    <meta:generator>LibreOffice/6.0.7.3$Linux_X86_64 LibreOffice_project/00m0$Build-3</meta:generator>
    <meta:print-date>2020-11-25T13:11:43.777935404</meta:print-date>
    <meta:document-statistic meta:table-count="0" meta:image-count="1" meta:object-count="0" meta:page-count="2" meta:paragraph-count="16" meta:word-count="413" meta:character-count="2698" meta:non-whitespace-character-count="2296"/>
  </office:meta>
</office:document-meta>
</file>